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er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82615499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632994684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426197541471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454844991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426717038743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427364992271" text:continue-list="list426197541471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489507244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3" meta:character-count="10883" meta:non-whitespace-character-count="9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