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1277739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69201725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322458469131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6713934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08369354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0" meta:non-whitespace-character-count="8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