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er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1229125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027245208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0688824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35358828108395" text:continue-list="list2027245208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05488965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535979615329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69964346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2" meta:non-whitespace-character-count="8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