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7343598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275942085371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47411215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275823936344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2758339360906" text:continue-list="list23275942085371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4091873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9" meta:non-whitespace-character-count="1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