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Veron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943018156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475139883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670543792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7" meta:character-count="5434" meta:non-whitespace-character-count="49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