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030722181" field:type=""/><field:fieldmark-end/><field:fieldmark-start text:name="__Fieldmark__48_403072218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30722181" field:type=""/><field:fieldmark-end/><field:fieldmark-start text:name="__Fieldmark__59_403072218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30722181" field:type=""/><field:fieldmark-end/><field:fieldmark-start text:name="__Fieldmark__72_403072218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30722181" field:type=""/><field:fieldmark-end/><field:fieldmark-start text:name="__Fieldmark__83_403072218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30722181" field:type=""/><field:fieldmark-end/><field:fieldmark-start text:name="__Fieldmark__94_403072218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30722181" field:type=""/><field:fieldmark-end/><field:fieldmark-start text:name="__Fieldmark__123_4030722181" field:type=""/><field:fieldmark-end/><field:fieldmark-start text:name="__Fieldmark__125_4030722181" field:type=""/><field:fieldmark-end/><field:fieldmark-start text:name="__Fieldmark__127_403072218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30722181" field:type=""/><field:fieldmark-end/><field:fieldmark-start text:name="__Fieldmark__135_4030722181" field:type=""/><field:fieldmark-end/><field:fieldmark-start text:name="__Fieldmark__137_4030722181" field:type=""/><field:fieldmark-end/><field:fieldmark-start text:name="__Fieldmark__139_403072218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30722181" field:type=""/><field:fieldmark-end/><field:fieldmark-start text:name="__Fieldmark__150_4030722181" field:type=""/><field:fieldmark-end/><field:fieldmark-start text:name="__Fieldmark__152_4030722181" field:type=""/><field:fieldmark-end/><field:fieldmark-start text:name="__Fieldmark__154_4030722181" field:type=""/><field:fieldmark-end/><field:fieldmark-start text:name="__Fieldmark__156_4030722181" field:type=""/><field:fieldmark-end/><field:fieldmark-start text:name="__Fieldmark__158_4030722181" field:type=""/><field:fieldmark-end/><text:span text:style-name="T5"> a me intestato</text:span></text:p>
      <text:p text:style-name="P13"><text:span text:style-name="T17"></text:span><field:fieldmark-start text:name="__Fieldmark__163_4030722181" field:type=""/><field:fieldmark-end/><field:fieldmark-start text:name="__Fieldmark__165_4030722181" field:type=""/><field:fieldmark-end/><field:fieldmark-start text:name="__Fieldmark__167_4030722181" field:type=""/><field:fieldmark-end/><field:fieldmark-start text:name="__Fieldmark__169_403072218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30722181" field:type=""/><field:fieldmark-end/><field:fieldmark-start text:name="__Fieldmark__180_4030722181" field:type=""/><field:fieldmark-end/><field:fieldmark-start text:name="__Fieldmark__182_4030722181" field:type=""/><field:fieldmark-end/><field:fieldmark-start text:name="__Fieldmark__184_4030722181" field:type=""/><field:fieldmark-end/><field:fieldmark-start text:name="__Fieldmark__186_4030722181" field:type=""/><field:fieldmark-end/><field:fieldmark-start text:name="__Fieldmark__188_403072218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30722181" field:type=""/><field:fieldmark-end/><field:fieldmark-start text:name="__Fieldmark__197_4030722181" field:type=""/><field:fieldmark-end/><field:fieldmark-start text:name="__Fieldmark__199_4030722181" field:type=""/><field:fieldmark-end/><field:fieldmark-start text:name="__Fieldmark__201_403072218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30722181" field:type=""/><field:fieldmark-end/><field:fieldmark-start text:name="__Fieldmark__209_4030722181" field:type=""/><field:fieldmark-end/><field:fieldmark-start text:name="__Fieldmark__211_4030722181" field:type=""/><field:fieldmark-end/><field:fieldmark-start text:name="__Fieldmark__213_403072218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30722181" field:type=""/><field:fieldmark-end/><field:fieldmark-start text:name="__Fieldmark__223_4030722181" field:type=""/><field:fieldmark-end/><field:fieldmark-start text:name="__Fieldmark__225_4030722181" field:type=""/><field:fieldmark-end/><field:fieldmark-start text:name="__Fieldmark__227_4030722181" field:type=""/><field:fieldmark-end/><field:fieldmark-start text:name="__Fieldmark__229_4030722181" field:type=""/><field:fieldmark-end/><field:fieldmark-start text:name="__Fieldmark__231_403072218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30722181" field:type=""/><field:fieldmark-end/><field:fieldmark-start text:name="__Fieldmark__239_4030722181" field:type=""/><field:fieldmark-end/><field:fieldmark-start text:name="__Fieldmark__241_4030722181" field:type=""/><field:fieldmark-end/><field:fieldmark-start text:name="__Fieldmark__243_4030722181" field:type=""/><field:fieldmark-end/><field:fieldmark-start text:name="__Fieldmark__245_4030722181" field:type=""/><field:fieldmark-end/><field:fieldmark-start text:name="__Fieldmark__247_403072218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30722181" field:type=""/><field:fieldmark-end/><field:fieldmark-start text:name="__Fieldmark__270_403072218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30722181" field:type=""/><field:fieldmark-end/><field:fieldmark-start text:name="__Fieldmark__278_403072218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30722181" field:type=""/><field:fieldmark-end/><field:fieldmark-start text:name="__Fieldmark__286_403072218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30722181" field:type=""/><field:fieldmark-end/><field:fieldmark-start text:name="__Fieldmark__294_403072218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30722181" field:type=""/><field:fieldmark-end/><field:fieldmark-start text:name="__Fieldmark__304_403072218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01808096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30722181" field:type=""/><field:fieldmark-end/><field:fieldmark-start text:name="__Fieldmark__352_4030722181" field:type=""/><field:fieldmark-end/><field:fieldmark-start text:name="__Fieldmark__354_4030722181" field:type=""/><field:fieldmark-end/><field:fieldmark-start text:name="__Fieldmark__356_403072218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30722181" field:type=""/><field:fieldmark-end/><field:fieldmark-start text:name="__Fieldmark__364_4030722181" field:type=""/><field:fieldmark-end/><field:fieldmark-start text:name="__Fieldmark__366_4030722181" field:type=""/><field:fieldmark-end/><field:fieldmark-start text:name="__Fieldmark__368_403072218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30722181" field:type=""/><field:fieldmark-end/><field:fieldmark-start text:name="__Fieldmark__376_4030722181" field:type=""/><field:fieldmark-end/><field:fieldmark-start text:name="__Fieldmark__378_4030722181" field:type=""/><field:fieldmark-end/><field:fieldmark-start text:name="__Fieldmark__380_403072218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30722181" field:type=""/><field:fieldmark-end/><field:fieldmark-start text:name="__Fieldmark__388_4030722181" field:type=""/><field:fieldmark-end/><field:fieldmark-start text:name="__Fieldmark__390_4030722181" field:type=""/><field:fieldmark-end/><field:fieldmark-start text:name="__Fieldmark__392_403072218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