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24769898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19045503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3218481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88867054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88867054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88867054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88867054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88867054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88867054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88867054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88867054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