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8642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8642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8642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8642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864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8642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8642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8642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864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8642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8642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8642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8642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864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8642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8642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8642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8642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8642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8642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8642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8169646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8642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8642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